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5.793cm"/>
    </style:style>
    <style:style style:name="Таблица1.B" style:family="table-column">
      <style:table-column-properties style:column-width="5.791cm"/>
    </style:style>
    <style:style style:name="Таблица1.C" style:family="table-column">
      <style:table-column-properties style:column-width="5.7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6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8" style:family="paragraph" style:parent-style-name="Standard">
      <style:paragraph-properties fo:text-align="justify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.5pt" fo:font-weight="normal" style:font-size-asian="13.5pt" style:font-weight-asian="normal" style:font-size-complex="13.5pt"/>
    </style:style>
    <style:style style:name="P10" style:family="paragraph" style:parent-style-name="Standard">
      <style:paragraph-properties fo:text-align="justify" style:justify-single-word="false"/>
      <style:text-properties fo:font-size="13.5pt" fo:font-style="normal" style:font-size-asian="13.5pt" style:font-style-asian="normal" style:font-size-complex="13.5pt" style:font-style-complex="normal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language-asian="uk" style:country-asian="UA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494cm" fo:text-align="center" style:justify-single-word="false"/>
      <style:text-properties fo:text-transform="uppercase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3.5pt" style:font-size-asian="13.5pt" style:font-size-complex="13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 CYR" fo:font-size="13.5pt" fo:language="uk" fo:country="UA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Text_20_body_20_indent">
      <style:text-properties style:language-asian="uk" style:country-asian="UA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text-underline-style="none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Основной_20_текст_20_с_20_отступом_20_21">
      <style:paragraph-properties fo:margin-left="0cm" fo:margin-right="0cm" fo:text-indent="0cm" style:auto-text-indent="false"/>
    </style:style>
    <style:style style:name="P32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2pt" style:font-size-asian="12pt"/>
    </style:style>
    <style:style style:name="P33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4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35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6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37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8" style:family="paragraph" style:parent-style-name="Основной_20_текст_20_с_20_отступом_20_21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39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40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Standard_20__28_user_29_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2" style:family="paragraph" style:parent-style-name="Основной_20_текст_20_с_20_отступом_20_2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Основной_20_текст_20_с_20_отступом_20_21">
      <style:paragraph-properties fo:margin-left="1.238cm" fo:margin-right="-0.005cm" fo:text-align="center" style:justify-single-word="false" fo:text-indent="-1.217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Основной_20_текст_20_с_20_отступом_20_21">
      <style:paragraph-properties fo:margin-left="0.048cm" fo:margin-right="-0.005cm" fo:text-indent="0.026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 CYR" fo:font-size="13.5pt" fo:language="uk" fo:country="UA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46" style:family="paragraph" style:parent-style-name="Heading_20_3">
      <style:paragraph-properties fo:line-height="0.494cm"/>
      <style:text-properties fo:language="uk" fo:country="UA"/>
    </style:style>
    <style:style style:name="P47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Heading_20_5">
      <style:paragraph-properties fo:line-height="0.494cm"/>
      <style:text-properties fo:font-size="12pt" fo:language="uk" fo:country="UA" style:font-size-asian="12pt" style:font-size-complex="12pt"/>
    </style:style>
    <style:style style:name="P50" style:family="paragraph" style:parent-style-name="Heading_20_1" style:list-style-name="WWNum1" style:master-page-name="Standard">
      <style:paragraph-properties fo:margin-top="0cm" fo:margin-bottom="0cm" fo:line-height="0.494cm" fo:text-align="center" style:justify-single-word="false" fo:orphans="2" fo:widows="2" fo:hyphenation-ladder-count="no-limit" style:page-number="auto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uk" fo:country="U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266176" text:style-name="WWNum1">
        <text:list-header>
          <text:h text:style-name="P50" text:outline-level="1">П р и л у ц ь к а <text:s text:c="2"/>м і с ь к а <text:s text:c="2"/>р а д а</text:h>
        </text:list-header>
      </text:list>
      <text:p text:style-name="P17">Ч е р н і г і в с ь к о ї <text:s text:c="3"/>о б л а с т і</text:p>
      <text:h text:style-name="P49" text:outline-level="5">В <text:s/>И <text:s/>К <text:s/>О <text:s/>Н <text:s/>А <text:s/>В <text:s/>Ч <text:s/>И <text:s/>Й <text:s text:c="5"/>К <text:s/>О <text:s/>М <text:s/>І <text:s/>Т <text:s/>Е <text:s/>Т</text:h>
      <text:h text:style-name="P46" text:outline-level="3">проект <text:s text:c="2"/>Р І Ш Е Н Н Я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 text:c="34"/>2017 року</text:p>
          </table:table-cell>
          <table:table-cell table:style-name="Таблица1.A1" office:value-type="string">
            <text:p text:style-name="P2">м.Прилуки</text:p>
          </table:table-cell>
          <table:table-cell table:style-name="Таблица1.A1" office:value-type="string">
            <text:p text:style-name="P3">№___</text:p>
          </table:table-cell>
        </table:table-row>
      </table:table>
      <text:p text:style-name="P4"/>
      <text:p text:style-name="P11">Про утворення</text:p>
      <text:p text:style-name="P11">постійно діючої комісії по </text:p>
      <text:p text:style-name="P11">визначенню та відшкодуванню </text:p>
      <text:p text:style-name="P11">збитків власникам землі</text:p>
      <text:p text:style-name="P12">та землекористувачам у новому складі</text:p>
      <text:p text:style-name="P12"/>
      <text:p text:style-name="P12"><text:tab/>Відповідно до підпункту 1 пункту „а”, підпункту 1 пункту „б” частини 1 статті 33 Закону України „Про місцеве самоврядування в Україні”, постанови Кабінету Міністрів України від 19 квітня 1993 року №284 “Про Порядок визначення та відшкодування збитків власникам землі та землекористувачам” із змінами та доповненнями, розглянувши доповідну записку начальника відділу комунальної власності міської ради ІВЧЕНКА В.В., виконавчий комітет міської ради</text:p>
      <text:p text:style-name="P18"/>
      <text:p text:style-name="P18">в и р і ш и в:</text:p>
      <text:p text:style-name="P27"/>
      <text:p text:style-name="P12"><text:tab/>1.<text:tab/>Утворити постійно діючу комісію по визначенню та відшкодуванню збитків власникам землі та землекористувачам, у новому складі, згідно з додатком.</text:p>
      <text:p text:style-name="P12"><text:tab/></text:p>
      <text:p text:style-name="P12"><text:tab/>2. Пункт 1 рішення виконавчого комітету міської ради від 18 лютого 2014 року №70 “Про утворення постійно діючої комісії по визначенню та відшкодуванню збитків власникам землі <text:s/>та землекористувачам”, рішення виконавчого комітету <text:s/>міської ради від 10 березня 2015 року №91 “Про внесення змін до складу постійно діючої комісії по визначенню та відшкодуванню збитків власникам землі та землекористувачам”, рішення виконавчого комітету <text:s/>міської ради від 11 серпня 2015 року №308 “Про внесення змін до складу постійно діючої комісії по визначенню та відшкодуванню збитків власникам землі та землекористувачам” та рішення виконавчого комітету <text:s/>міської ради від 06 вересня 2016 року №375 “Про внесення змін до складу постійно діючої комісії по визначенню та відшкодуванню збитків власникам землі та землекористувачам” вважати такими, що втратили чинність.</text:p>
      <text:p text:style-name="P28"/>
      <text:p text:style-name="P12"/>
      <text:p text:style-name="P12">Міський голова<text:tab/><text:tab/><text:tab/><text:tab/><text:tab/><text:tab/><text:tab/><text:tab/>О.М.ПОПЕНКО </text:p>
      <text:p text:style-name="P14"/>
      <text:p text:style-name="P12"/>
      <text:p text:style-name="P12"/>
      <text:p text:style-name="P12"/>
      <text:p text:style-name="P12"><text:tab/><text:tab/><text:tab/><text:tab/><text:tab/><text:tab/><text:tab/></text:p>
      <text:p text:style-name="P12"><text:tab/><text:tab/><text:tab/><text:tab/><text:tab/><text:tab/></text:p>
      <text:p text:style-name="P12"><text:soft-page-break/><text:tab/><text:tab/><text:tab/><text:tab/><text:tab/><text:tab/><text:tab/>Додаток</text:p>
      <text:p text:style-name="P12"><text:tab/><text:tab/><text:tab/><text:tab/><text:tab/><text:tab/><text:tab/>до рішення виконавчого комітету</text:p>
      <text:p text:style-name="P12"><text:tab/><text:tab/><text:tab/><text:tab/><text:tab/><text:tab/><text:tab/><text:span text:style-name="T8"> <text:s text:c="23"/></text:span><text:s/>2017 року № ___</text:p>
      <text:p text:style-name="P26"/>
      <text:p text:style-name="P6">СКЛАД</text:p>
      <text:p text:style-name="P6">постійно діючої комісії по визначенню та відшкодуванню збитків</text:p>
      <text:p text:style-name="P6">власникам землі та землекористувачам</text:p>
      <text:p text:style-name="P5"/>
      <text:p text:style-name="P5">КОТЛЯР<text:tab/><text:tab/><text:tab/><text:tab/><text:tab/>-<text:tab/>заступник міського голови з питань<text:line-break/>Руслан Павлович<text:tab/><text:tab/><text:tab/><text:tab/>діяльності виконавчих органів ради, <text:span text:style-name="T6">голова<text:line-break/><text:tab/><text:tab/><text:tab/><text:tab/><text:tab/><text:tab/>комісії;</text:span></text:p>
      <text:p text:style-name="P5"/>
      <text:p text:style-name="P5">КУЗЬМЕНКО<text:tab/><text:tab/><text:tab/><text:tab/>- спеціаліст І категорії відділу <text:line-break/>Наталія Олександрівна<text:tab/><text:tab/><text:tab/>комунальної власності міської ради,<text:line-break/><text:span text:style-name="T6"><text:tab/><text:tab/><text:tab/><text:tab/><text:tab/><text:tab/>секретар комісії.</text:span></text:p>
      <text:p text:style-name="P5"/>
      <text:p text:style-name="P13"><text:span text:style-name="T9">Ч л е н и <text:s text:c="2"/>к о м і с і ї</text:span>:</text:p>
      <text:p text:style-name="P26"/>
      <text:p text:style-name="P5">ВОРОНА<text:tab/><text:tab/><text:tab/><text:tab/><text:tab/>-<text:tab/>начальник фінансового управління <text:line-break/>Олена Іванівна<text:tab/><text:tab/><text:tab/><text:tab/>міської ради;</text:p>
      <text:p text:style-name="P5"/>
      <text:p text:style-name="P5">ІВЧЕНКО<text:tab/><text:tab/><text:tab/><text:tab/><text:tab/>-<text:tab/>начальник відділу комунальної <text:line-break/>Владислав Володимирович<text:tab/><text:tab/>власності міської ради;</text:p>
      <text:p text:style-name="P5"/>
      <text:p text:style-name="P5">НОВІКОВ <text:tab/><text:tab/><text:tab/><text:tab/><text:tab/>- головний спеціаліст юридичного відділу Юрій Миколайович <text:tab/><text:tab/><text:tab/> міської ради;</text:p>
      <text:p text:style-name="P5"/>
      <text:p text:style-name="P5">ТЕСЛЕНКО<text:tab/><text:tab/><text:tab/><text:tab/><text:tab/>-<text:tab/>начальник управління <text:line-break/>Віктор Михайлович <text:tab/><text:tab/><text:tab/>містобудування та архітектури міської<text:line-break/><text:tab/><text:tab/><text:tab/><text:tab/><text:tab/><text:tab/>ради;</text:p>
      <text:p text:style-name="P5"/>
      <text:p text:style-name="P5">ФЕДОРЕНКО<text:tab/><text:tab/><text:tab/><text:tab/>-<text:tab/>провідний спеціаліст відділу <text:line-break/>Олег Павлович<text:tab/><text:tab/><text:tab/><text:tab/>державного земельного кадастру<text:line-break/><text:tab/><text:tab/><text:tab/><text:tab/><text:tab/><text:tab/>управління Держгеокадастру у <text:line-break/><text:tab/><text:tab/><text:tab/><text:tab/><text:tab/><text:tab/>Прилуцькому районі <text:span text:style-name="T5">Чернігівської області <text:line-break/><text:tab/><text:tab/><text:tab/><text:tab/><text:tab/><text:tab/></text:span><text:span text:style-name="T6">(за згодою).</text:span></text:p>
      <text:p text:style-name="P10"/>
      <text:p text:style-name="P45">До складу комісії також включаються <text:span text:style-name="T7">(за згодою)</text:span>: </text:p>
      <text:p text:style-name="P45">- представник власника землі або землекористувача (орендаря), якому заподіяно збитків; </text:p>
      <text:p text:style-name="P25"><text:tab/>- представник суб’єкта господарювання або фізичної особи, діями яких <text:s/>заподіяно збитки власнику землі або землекористувачу (орендарю);<text:line-break/> <text:tab/>- представник підприємства, установи, організації та громадяни, які будуть відшкодовувати збитки<text:span text:style-name="T10">.</text:span></text:p>
      <text:p text:style-name="P7"/>
      <text:p text:style-name="P8">Керуюча справами виконавчого </text:p>
      <text:p text:style-name="P9">комітету міської ради<text:tab/><text:tab/><text:tab/><text:tab/><text:tab/><text:tab/><text:tab/>Т.М.МАЛОГОЛОВА</text:p>
      <text:p text:style-name="P7"/>
      <text:p text:style-name="P15"/>
      <text:p text:style-name="P15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uk" fo:country="UA" style:font-name-asian="Times New Roman1" style:font-size-asian="12pt" style:language-asian="uk" style:country-asian="UA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language-asian="ru" style:country-asian="RU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text-transform="uppercase" fo:font-size="14pt" fo:language="ru" fo:country="RU" style:font-size-asian="14pt" style:language-asian="ru" style:country-asian="RU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ru" style:country-asian="RU" style:font-size-complex="10pt"/>
    </style:style>
    <style:style style:name="Style4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uk" fo:country="UA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hyphenation-ladder-count="no-limit" fo:text-indent="0cm" style:auto-text-indent="false"/>
      <style:text-properties fo:font-size="14pt" style:font-size-asian="14pt" style:font-name-complex="Calibri1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Font_20_Style11" style:display-name="Font Style11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5_20_Знак" style:display-name="Заголовок 5 Знак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1.02cm" fo:margin-left="2.499cm" fo:margin-right="1.499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Івченко </meta:initial-creator>
    <dc:creator>Олена Болобан</dc:creator>
    <meta:editing-cycles>35</meta:editing-cycles>
    <meta:print-date>2017-05-23T06:30:00</meta:print-date>
    <meta:creation-date>2017-05-30T05:22:00</meta:creation-date>
    <dc:date>2017-11-07T15:07:57.93</dc:date>
    <meta:editing-duration>PT08H44M50S</meta:editing-duration>
    <meta:generator>OpenOffice.org/3.2$Win32 OpenOffice.org_project/320m12$Build-9483</meta:generator>
    <meta:document-statistic meta:table-count="1" meta:image-count="0" meta:object-count="0" meta:page-count="2" meta:paragraph-count="39" meta:word-count="480" meta:character-count="3331"/>
    <meta:template xlink:type="simple" xlink:actuate="onRequest" xlink:title="Normal" xlink:href=""/>
  </office:meta>
</office:document-meta>
</file>